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b0d6e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bb44" style:font-weight-asian="bold" style:font-weight-complex="bold"/>
    </style:style>
    <style:style style:name="T4" style:family="text">
      <style:text-properties fo:font-weight="bold" officeooo:rsid="001b0d6e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bb44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b0d6e" style:font-name-complex="Times New Roman"/>
    </style:style>
    <style:style style:name="T11" style:family="text">
      <style:text-properties fo:language="es" fo:country="AR" officeooo:rsid="001c9bf2" style:font-name-complex="Times New Roman"/>
    </style:style>
    <style:style style:name="T1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23</text:span><text:span text:style-name="T5"> de </text:span><text:span text:style-name="T7">abril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2">Nº </text:span><text:span text:style-name="T3">382</text:span><text:span text:style-name="T4">34</text:span><text:span text:style-name="T3"> CD</text:span>, cuyo texto a continuación se transcribe:</text:p>
      <text:p text:style-name="P4"/>
      <text:p text:style-name="P4"/>
      <text:p text:style-name="P10"><text:span text:style-name="T9">“La Camara de Diputados de la Provincia </text:span><text:span text:style-name="T11">vería</text:span><text:span text:style-name="T9"> con agra</text:span><text:span text:style-name="T10">do que el Poder Ejecutivo, </text:span><text:span text:style-name="T9">por intermedio del organismo que corresponda, </text:span><text:span text:style-name="T11">evalúe</text:span><text:span text:style-name="T9"> la posibilidad de autorizar y habilitar el funcionamiento del Centro de atenci</text:span><text:span text:style-name="T10">ó</text:span><text:span text:style-name="T9">n telef</text:span><text:span text:style-name="T10">ó</text:span><text:span text:style-name="T9">nica al ciudadano para consultas s</text:span><text:span text:style-name="T11">o</text:span><text:span text:style-name="T9">bre Covid-19 en el Departamento de General </text:span><text:span text:style-name="T11">López.</text:span><text:span text:style-name="T12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1:39:45.455722439</dc:date>
    <meta:print-date>2020-04-28T11:33:01.532254399</meta:print-date>
    <meta:editing-cycles>53</meta:editing-cycles>
    <meta:editing-duration>PT1H19M4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23" meta:character-count="785" meta:non-whitespace-character-count="664"/>
  </office:meta>
</office:document-meta>
</file>